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28</text:p>
          </table:table-cell>
          <table:table-cell table:number-columns-repeated="4" table:style-name="ce10"/>
          <table:table-cell office:value-type="string" table:style-name="ce12">
            <text:p>0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0100015:469</text:p>
          </table:table-cell>
          <table:covered-table-cell/>
          <table:table-cell office:value-type="float" office:value="25187.37" table:style-name="ce20">
            <text:p>25187,3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035E67F03D38AFBCE8DC7866DDB27C18ED36594D3AC42C8007BFEBAD38BC757CA99A9CE832480A0AE5DBC9C1E2CA322730BD7B54B1E7F501594490254240E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01T12:15:31Z</meta:creation-date>
    <dc:date>2024-07-01T12:15:48Z</dc:date>
  </office:meta>
</office:document-meta>
</file>